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01cm" table:align="margins"/>
    </style:style>
    <style:style style:name="Таблица1.A" style:family="table-column">
      <style:table-column-properties style:column-width="4.403cm" style:rel-column-width="16208*"/>
    </style:style>
    <style:style style:name="Таблица1.B" style:family="table-column">
      <style:table-column-properties style:column-width="13.399cm" style:rel-column-width="4932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055cm" fo:margin-left="0cm" fo:margin-right="-0.254cm" table:align="margins"/>
    </style:style>
    <style:style style:name="Таблица2.A" style:family="table-column">
      <style:table-column-properties style:column-width="3.154cm" style:rel-column-width="11447*"/>
    </style:style>
    <style:style style:name="Таблица2.B" style:family="table-column">
      <style:table-column-properties style:column-width="8.714cm" style:rel-column-width="31627*"/>
    </style:style>
    <style:style style:name="Таблица2.C" style:family="table-column">
      <style:table-column-properties style:column-width="6.188cm" style:rel-column-width="2246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801cm" table:align="margins"/>
    </style:style>
    <style:style style:name="Таблица3.A" style:family="table-column">
      <style:table-column-properties style:column-width="5.934cm" style:rel-column-width="2184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801cm" table:align="margins"/>
    </style:style>
    <style:style style:name="Таблица4.A" style:family="table-column">
      <style:table-column-properties style:column-width="7.493cm" style:rel-column-width="27585*"/>
    </style:style>
    <style:style style:name="Таблица4.B" style:family="table-column">
      <style:table-column-properties style:column-width="10.308cm" style:rel-column-width="37950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759cm" fo:margin-left="0.051cm" fo:margin-right="-0.009cm" table:align="margins"/>
    </style:style>
    <style:style style:name="Таблица5.A" style:family="table-column">
      <style:table-column-properties style:column-width="8.869cm" style:rel-column-width="32728*"/>
    </style:style>
    <style:style style:name="Таблица5.B" style:family="table-column">
      <style:table-column-properties style:column-width="8.89cm" style:rel-column-width="32807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.055cm" fo:margin-left="0.03cm" fo:margin-right="-0.284cm" table:align="margins"/>
    </style:style>
    <style:style style:name="Таблица6.A" style:family="table-column">
      <style:table-column-properties style:column-width="4.424cm" style:rel-column-width="16057*"/>
    </style:style>
    <style:style style:name="Таблица6.B" style:family="table-column">
      <style:table-column-properties style:column-width="4.466cm" style:rel-column-width="16210*"/>
    </style:style>
    <style:style style:name="Таблица6.C" style:family="table-column">
      <style:table-column-properties style:column-width="4.445cm" style:rel-column-width="16134*"/>
    </style:style>
    <style:style style:name="Таблица6.D" style:family="table-column">
      <style:table-column-properties style:column-width="4.72cm" style:rel-column-width="17134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fo:padding="0.097cm" fo:border="0.002cm solid #000000"/>
    </style:style>
    <style:style style:name="Таблица6.C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78cm" fo:margin-left="0.03cm" fo:margin-right="-0.009cm" table:align="margins"/>
    </style:style>
    <style:style style:name="Таблица7.A" style:family="table-column">
      <style:table-column-properties style:column-width="7.98cm" style:rel-column-width="29412*"/>
    </style:style>
    <style:style style:name="Таблица7.B" style:family="table-column">
      <style:table-column-properties style:column-width="9.8cm" style:rel-column-width="36123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7.801cm" table:align="margins"/>
    </style:style>
    <style:style style:name="Таблица8.A" style:family="table-column">
      <style:table-column-properties style:column-width="8.901cm" style:rel-column-width="32767*"/>
    </style:style>
    <style:style style:name="Таблица8.B" style:family="table-column">
      <style:table-column-properties style:column-width="8.901cm" style:rel-column-width="32768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B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7.801cm" table:align="margins"/>
    </style:style>
    <style:style style:name="Таблица9.A" style:family="table-column">
      <style:table-column-properties style:column-width="5.934cm" style:rel-column-width="21845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B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7.78cm" fo:margin-left="0.03cm" fo:margin-right="-0.009cm" table:align="margins"/>
    </style:style>
    <style:style style:name="Таблица10.A" style:family="table-column">
      <style:table-column-properties style:column-width="7.98cm" style:rel-column-width="29412*"/>
    </style:style>
    <style:style style:name="Таблица10.B" style:family="table-column">
      <style:table-column-properties style:column-width="9.8cm" style:rel-column-width="36123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B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759cm" fo:margin-left="0.051cm" fo:margin-right="-0.009cm" table:align="margins"/>
    </style:style>
    <style:style style:name="Таблица11.A" style:family="table-column">
      <style:table-column-properties style:column-width="8.869cm" style:rel-column-width="32728*"/>
    </style:style>
    <style:style style:name="Таблица11.B" style:family="table-column">
      <style:table-column-properties style:column-width="8.89cm" style:rel-column-width="32807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B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2pt" fo:language="ru" fo:country="RU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29" style:family="paragraph" style:parent-style-name="Table_20_Contents">
      <style:paragraph-properties fo:margin-left="0.127cm" fo:margin-right="0.169cm" fo:text-align="start" style:justify-single-word="false" fo:text-indent="0cm" style:auto-text-indent="false" text:number-lines="false" text:line-number="0"/>
    </style:style>
    <style:style style:name="P30" style:family="paragraph" style:parent-style-name="Table_20_Contents">
      <style:paragraph-properties fo:margin-left="0.127cm" fo:margin-right="0.169cm" fo:text-align="start" style:justify-single-word="false" fo:text-indent="0cm" style:auto-text-indent="false" text:number-lines="false" text:line-number="0"/>
      <style:text-properties fo:font-weight="normal"/>
    </style:style>
    <style:style style:name="P31" style:family="paragraph" style:parent-style-name="Table_20_Contents">
      <style:paragraph-properties fo:margin-left="0.127cm" fo:margin-right="0.169cm" fo:text-align="start" style:justify-single-word="false" fo:text-indent="0cm" style:auto-text-indent="false" text:number-lines="false" text:line-number="0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2" style:family="paragraph" style:parent-style-name="Table_20_Contents">
      <style:paragraph-properties fo:margin-left="0.127cm" fo:margin-right="0.169cm" fo:text-align="start" style:justify-single-word="false" fo:text-indent="0cm" style:auto-text-indent="false" text:number-lines="false" text:line-number="0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34" style:family="paragraph" style:parent-style-name="Standard">
      <style:text-properties fo:language="ru" fo:country="RU"/>
    </style:style>
    <style:style style:name="P35" style:family="paragraph" style:parent-style-name="Standard">
      <style:paragraph-properties fo:text-align="end" style:justify-single-word="false"/>
      <style:text-properties fo:language="ru" fo:country="RU"/>
    </style:style>
    <style:style style:name="P36" style:family="paragraph" style:parent-style-name="Text_20_body" style:list-style-name="L1">
      <style:paragraph-properties fo:margin-top="0cm" fo:margin-bottom="0cm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7" style:family="paragraph" style:parent-style-name="Text_20_body" style:list-style-name="L2">
      <style:paragraph-properties fo:margin-top="0cm" fo:margin-bottom="0cm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8" style:family="paragraph" style:parent-style-name="Text_20_body" style:list-style-name="L3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9" style:family="paragraph" style:parent-style-name="Text_20_body" style:list-style-name="L3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 style:font-style-complex="italic"/>
    </style:style>
    <style:style style:name="T3" style:family="text">
      <style:text-properties fo:language="ru" fo:country="RU" fo:font-style="normal" fo:font-weight="normal"/>
    </style:style>
    <style:style style:name="T4" style:family="text">
      <style:text-properties fo:language="ru" fo:country="RU" style:font-weight-asian="normal" style:font-weight-complex="normal"/>
    </style:style>
    <style:style style:name="T5" style:family="text">
      <style:text-properties fo:language="ru" fo:country="RU" style:font-weight-asian="bold" style:font-weight-complex="bold"/>
    </style:style>
    <style:style style:name="T6" style:family="text">
      <style:text-properties fo:language="ru" fo:country="RU" fo:font-weight="bold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normal" fo:font-weight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15" style:family="text">
      <style:text-properties fo:font-variant="normal" fo:text-transform="none" fo:color="#000000" style:font-name="Times New Roman" fo:font-size="12pt" fo:letter-spacing="normal" fo:language="ru" fo:country="RU" fo:font-style="normal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fo:letter-spacing="normal" fo:font-style="normal" fo:font-weight="normal"/>
    </style:style>
    <style:style style:name="T17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8" style:family="text">
      <style:text-properties fo:font-variant="normal" fo:text-transform="none" fo:color="#000000" fo:letter-spacing="normal" fo:language="en" fo:country="US" fo:font-style="normal" fo:font-weight="normal"/>
    </style:style>
    <style:style style:name="T19" style:family="text">
      <style:text-properties style:text-position="0% 100%"/>
    </style:style>
    <style:style style:name="T20" style:family="text">
      <style:text-properties style:font-name="Times New Roman" fo:font-size="12pt" fo:language="ru" fo:country="RU" style:font-size-asian="12pt" style:font-size-complex="12pt"/>
    </style:style>
    <style:style style:name="T21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4">Рассмотрено и одобрено <text:s text:c="68"/>Утверждаю: <text:s text:c="56"/></text:p>
      <text:p text:style-name="P4">на заседании педагогического <text:s text:c="52"/>Директор МБОУ СОШ №27</text:p>
      <text:p text:style-name="P4">совета <text:s/>№1 от 27.08.2020 г. <text:s text:c="56"/>_______________ О.В.Антонова </text:p>
      <text:p text:style-name="P35"><text:span text:style-name="T22">Приказ №159 от 31.08.2020 г.</text:span></text:p>
      <text:p text:style-name="P2"/>
      <text:p text:style-name="P2"/>
      <text:p text:style-name="P1">ПРОГРАММА ЦЕЛЕВОЙ МОДЕЛИ НАСТАВНИЧЕСТВА В МБОУ СОШ № 27</text:p>
      <text:p text:style-name="P1"/>
      <text:p text:style-name="P5"/>
      <text:p text:style-name="P6">1. Пояснительная записка.</text:p>
      <text:p text:style-name="P10"><text:tab/>Настоящая целевая модель наставничества <text:span text:style-name="T1">МБОУ</text:span> СОШ № 27, осуществляющего образовательную деятельность по общеобразовательным, дополнительным общеобразовательным программам (далее - целевая модель наставничества) разработана в целях достижения результатов федеральных и региональных проектов "Современная школа", "Молодые профессионалы (Повышение конкурентос<text:span text:style-name="T1">п</text:span>особности профессионального образования)" и "Успех каждого ребенка" национального проекта "Образование".</text:p>
      <text:p text:style-name="P9"/>
      <text:p text:style-name="P10"><text:span text:style-name="T8"><text:tab/>Целью внедрения </text:span>целевой модели наставничества является максимально полное раскрытие <text:span text:style-name="T10">потенциала</text:span> личности наставляемого, необходимое для успешной личной и профессиональной самореализации в современных условиях неопределенности, а также создание условий для формирования эффективной системы поддержки, самоопределения и профессиональной ориентации всех обучающихся, педагогических работников (далее - педагоги) разных уровней образования и молодых специалистов <text:span text:style-name="T1">МБОУ СОШ № 27.</text:span></text:p>
      <text:p text:style-name="P10"><text:span text:style-name="T1"><text:tab/></text:span><text:span text:style-name="T2">Создание целевой модели наставничества МБОУ СОШ № 27 позволит решить задачу адаптации учителей на рабочем месте, учитывать потребности молодых педагогов, предупреждать отток кадров, а также создавать условия для помощи всем педагогам, имеющим профессиональный дефицит.</text:span></text:p>
      <text:p text:style-name="P10"/>
      <text:p text:style-name="P8">В программе используются следующие понятия и термины.</text:p>
      <text:p text:style-name="P10"><text:span text:style-name="T7">Наставничество</text:span> - универсальная технология передачи опыта, знаний, формирования навыков, компетенций, метакомпетенций и ценностей через неформальное взаимообогащающее общение, основанное на доверии и партнерстве.</text:p>
      <text:p text:style-name="P10"><text:span text:style-name="T7">Форма наставничества</text:span> - способ реализации целевой модели через организацию работы наставнической пары или группы, участники которой находятся в заданной обстоятельствами ролевой ситуации, определяемой основной деятельностью и позицией участников.</text:p>
      <text:p text:style-name="P10"><text:span text:style-name="T7">Программа наставничества </text:span>- комплекс мероприятий и формирующих их действий, направленный на организацию взаимоотношений наставника и наставляемого в конкретных формах для получения ожидаемых результатов.</text:p>
      <text:p text:style-name="P10"><text:span text:style-name="T7">Наставляемый</text:span> - участник программы наставничества, который через взаимодействие с наставником и при его помощи и поддержке решает конкретные жизненные, личные и профессиональные задачи, приобретает новый опыт и развивает новые навыки и компетенции. В конкретных формах наставляемый может быть определен термином "обучающийся".</text:p>
      <text:p text:style-name="P10"><text:span text:style-name="T7">Наставник</text:span> - участник программы наставничества, имеющий успешный опыт в достижении жизненного, личностного и профессионального результата, готовый и компетентный поделиться опытом и навыками, необходимыми для стимуляции и поддержки процессов самореализации и самосовершенствования наставляемого.</text:p>
      <text:p text:style-name="P10"><text:span text:style-name="T7">Куратор</text:span> - сотрудник организации, осуществляющей деятельность по общеобразовательным, дополнительным общеобразовательным программам.</text:p>
      <text:p text:style-name="P10"><text:span text:style-name="T7">Целевая модель наставничества</text:span> - система условий, ресурсов и процессов, необходимых для реализации программ наставничества в образовательных организациях.</text:p>
      <text:p text:style-name="P10"><text:soft-page-break/><text:span text:style-name="T7">Методология наставничества</text:span> - система концептуальных взглядов, подходов и методов, обоснованных научными исследованиями и практическим опытом, позволяющая понять и организовать процесс взаимодействия наставника и наставляемого.</text:p>
      <text:p text:style-name="P10"><text:span text:style-name="T7">Активное слушание</text:span> - практика, позволяющая точнее понимать психологические состояния, чувства, мысли собеседника с помощью особых приемов участия в беседе, таких как активное выражение собственных переживаний и соображений, уточнения, паузы и т.д. Применяется, в частности, в наставничестве, чтобы установить доверительные отношения между наставником инаставляемым.</text:p>
      <text:p text:style-name="P10"><text:span text:style-name="T7">Буллинг</text:span> - проявление агрессии, в том числе физическое насилие, унижение, издевательства в отношении обучающегося образовательной организации со стороны других обучающихся и/или учителей. Одна из современных разновидностей буллинга - кибербуллинг, травля в социальныхсетях.</text:p>
      <text:p text:style-name="P10"><text:span text:style-name="T7">Метакомпетенции </text:span>- способность формировать у себя новые навыки и компетенции самостоятельно, а не только манипулировать полученными извне знаниями и навыками.</text:p>
      <text:p text:style-name="P10"><text:span text:style-name="T7">Тьютор </text:span>- специалист в области педагогики, который помогает обучающемуся определиться с индивидуальным образовательным маршрутом.</text:p>
      <text:p text:style-name="P10"><text:span text:style-name="T7">Благодарный выпускник</text:span> - выпускник образовательной организации, который ощущает эмоциональную связь с ней, чувствует признательность и поддерживает личными ресурсами (делится опытом, мотивирует обучающихся и педагогов, инициирует и развивает эндаумент, организует стажировки и т.д.).</text:p>
      <text:p text:style-name="P10"><text:span text:style-name="T7">Школьное сообщество</text:span> (сообщество образовательной организации) - сотрудники данной образовательной организации, обучающиеся, их родители, выпускники и любые другие субъекты, которые объединены стремлением внести свой вклад в развитие организации и совместно действуют ради этой цели.</text:p>
      <text:p text:style-name="P16"/>
      <text:p text:style-name="P6">2. Нормативные основы целевой модели наставничества.</text:p>
      <text:p text:style-name="P16"/>
      <text:p text:style-name="P7">Нормативные правовые акты международного уровня.</text:p>
      <text:p text:style-name="P12"> <text:span text:style-name="T9">Конвенция о правах ребенка, одобренная Генеральной Ассамблеей ООН 20 ноября 1989 г., ратифицированной Постановлением ВС СССР от 13 июня 1990 г. N 1559- 1.</text:span></text:p>
      <text:p text:style-name="P12"> <text:span text:style-name="T9">Всеобщая Декларация добровольчества, принятая на XVI Всемирной конференции Международной ассоциации добровольческих усилий (IAVE, Амстердам, январь, 2001 год).</text:span></text:p>
      <text:p text:style-name="P12"> <text:span text:style-name="T9">Резолюция Европейского парламента 2011/2088(INI) от 1 декабря 2011 г. "О</text:span></text:p>
      <text:p text:style-name="P10">предотвращении преждевременного оставления школы".</text:p>
      <text:p text:style-name="P9">Нормативные правовые акты Российской Федерации.</text:p>
      <text:p text:style-name="P12"> <text:span text:style-name="T9">Конституция Российской Федерации.</text:span></text:p>
      <text:p text:style-name="P12"> <text:span text:style-name="T9">Федеральный закон от 29 декабря 2012 г. N 273-ФЗ "Об образовании в РоссийскойФедерации".</text:span></text:p>
      <text:p text:style-name="P12"> <text:span text:style-name="T9">Стратегия развития волонтерского движения в России, утвержденная на заседании Комитета Государственной Думы Российской Федерации по делам молодежи (протокол N 45 от 14 мая 2010 г.).</text:span></text:p>
      <text:p text:style-name="P12"> <text:span text:style-name="T9">Основы государственной молодежной политики Российской Федерации на период до2025 года, утвержденные распоряжением Правительства Российской Федерации от 29ноября 2014 г. N 2403-р.</text:span></text:p>
      <text:p text:style-name="P12"> <text:span text:style-name="T9">Стратегия развития воспитания в Российской Федерации до 2025 года (утвержденная распоряжением Правительства Российской Федерации от 29 мая 2015 г. N 996-р).</text:span></text:p>
      <text:p text:style-name="P12"> <text:span text:style-name="T9">Гражданский кодекс Российской Федерации.</text:span></text:p>
      <text:p text:style-name="P12"> <text:span text:style-name="T9">Трудовой кодекс Российской Федерации.</text:span></text:p>
      <text:p text:style-name="P12"> <text:span text:style-name="T9">Федеральный закон от 11 августа 1995 г. N 135-ФЗ "О благотворительной деятельности и благотворительных организациях".</text:span></text:p>
      <text:p text:style-name="P12"> <text:span text:style-name="T9">Федеральный закон от 19 мая 1995 г. N 82-ФЗ "Об общественных объединениях".</text:span></text:p>
      <text:p text:style-name="P12"> <text:span text:style-name="T9">Федеральный закон от 12 января 1996 г. N 7-ФЗ "О некоммерческих организациях".</text:span></text:p>
      <text:p text:style-name="P12"> <text:span text:style-name="T9">Распоряжение министерства образования Российской Федерации № Р-145 от 25 декабря 2019 г. «Об утверждении методологии (целевой) модели наставничества обучающихся для организаций, осуществляющих образовательную деятельность по общеобразовательным, дополнительным </text:span><text:soft-page-break/><text:span text:style-name="T9">общеобразовательным и программам среднего профессионального образования, в том числе с применением лучших практик обмена опытом между обучающимися».</text:span></text:p>
      <text:p text:style-name="P7"/>
      <text:p text:style-name="P7">Нормативные правовые акты <text:span text:style-name="T1">МБОУ</text:span> СОШ № 27</text:p>
      <text:p text:style-name="P12"> <text:span text:style-name="T9">Устав муниципального общеобразовательного учреждения </text:span><text:span text:style-name="T3">средней общеобразовательной школы № 27 города Новошахтинска.</text:span></text:p>
      <text:p text:style-name="P12"> <text:span text:style-name="T1">Программа развития МБОУ СОШ № 27</text:span><text:span text:style-name="T9">.</text:span></text:p>
      <text:p text:style-name="P12"> <text:span text:style-name="T9">Отчет о результатах самообследования </text:span><text:span text:style-name="T3">деятельности </text:span><text:span text:style-name="T9">муниципального общеобразовательного учреждения </text:span><text:span text:style-name="T3">средней общеобразовательной школы № 27 города Новошахтинска.</text:span></text:p>
      <text:p text:style-name="P12"> <text:span text:style-name="T9">Положение о педагогическом совете.</text:span></text:p>
      <text:p text:style-name="P12"> <text:span text:style-name="T9">Положение о методическом совете.</text:span></text:p>
      <text:p text:style-name="P16"/>
      <text:p text:style-name="P6">3. Задачи целевой модели наставничества <text:span text:style-name="T1">МБОУ</text:span> СОШ № 27.</text:p>
      <text:p text:style-name="P10">1. Разработка и реализация <text:span text:style-name="T1">мероприятий «дорожной карты» внедрения целевой модели.</text:span></text:p>
      <text:p text:style-name="P13">2. Разработка и реализация программ наставничества.</text:p>
      <text:p text:style-name="P10">3. Реализация кадровой политики, в том числе: привлечение, обучение и контроль за деятельностью наставников, принимающих участие в программе наставничества.</text:p>
      <text:p text:style-name="P10">4. Инфраструктурное и материально-техническое обеспечение реализации программ наставничества.</text:p>
      <text:p text:style-name="P10">5. Осуществление персонифицированного учета обучающихся, молодых специалистов и педагогов, участвующих в программах наставничества.</text:p>
      <text:p text:style-name="P10">6. Проведение внутреннего мониторинга реализации и эффективности программ наставничества в школе.</text:p>
      <text:p text:style-name="P10">7. Формирования баз данных Программы наставничества и лучших практик.</text:p>
      <text:p text:style-name="P10">8. Обеспечение условий для повышения уровня профессионального <text:span text:style-name="T1">мастерства педагогических</text:span> работников, задействованных в реализации целевой модели наставничества, в формате непрерывного образования.</text:p>
      <text:p text:style-name="P10"/>
      <text:p text:style-name="P6">4. Ожидаемые результаты внедрения целевой модели наставничества.</text:p>
      <text:p text:style-name="P10">1. Измеримое улучшение показателей, обучающихся в образовательной, культурной, спортивной сферах и сфере дополнительного образования.</text:p>
      <text:p text:style-name="P10">2. Улучшение психологического климата в образовательной организации как среди обучающихся, так и внутри педагогического коллектива, связанное с выстраиванием долгосрочных и психологически комфортных коммуникаций на основе партнерства.</text:p>
      <text:p text:style-name="P10">3. Плавный «вход» молодого учителя и специалиста в целом в профессию, построение продуктивной среды в педагогическом коллективе на основе взаимообогащающих отношений начинающих и опытных специалистов.</text:p>
      <text:p text:style-name="P10">4. Адаптация учителя в новом педагогическом коллективе.</text:p>
      <text:p text:style-name="P10">5. Измеримое улучшение личных показателей эффективности педагогов и сотрудников школы, связанное с развитием гибких навыков и метакомпетенций.</text:p>
      <text:p text:style-name="P10">6. Рост мотивации к учебе и саморазвитию учащихся.</text:p>
      <text:p text:style-name="P10">7. Снижение показателей неуспеваемости учащихся.</text:p>
      <text:p text:style-name="P10">8. Практическая реализация концепции построения индивидуальных образовательных траекторий.</text:p>
      <text:p text:style-name="P10">9. Рост числа обучающихся, прошедших профориентационные мероприятия.</text:p>
      <text:p text:style-name="P10">10. Формирование осознанной позиции, необходимой для выбора образовательной траектории и будущей профессиональной реализации.</text:p>
      <text:p text:style-name="P10">11. Формирования активной гражданской позиции школьного сообщества.</text:p>
      <text:p text:style-name="P10">12. Рост информированности о перспективах самостоятельного выбора векторов творческого развития, карьерных и иных возможностях.</text:p>
      <text:p text:style-name="P10">13. Повышение уровня сформированности ценностных и жизненных позиций и ориентиров.</text:p>
      <text:p text:style-name="P10">14. Снижение конфликтности и развитые коммуникативных навыков, для горизонтального и вертикального социального движения.</text:p>
      <text:p text:style-name="P10">15. Увеличение доли учащихся, участвующих в программах развития талантливых обучающихся.</text:p>
      <text:p text:style-name="P10"><text:soft-page-break/>16. Снижение проблем адаптации в (новом) учебном коллективе: психологические, организационные и социальные.</text:p>
      <text:p text:style-name="P10">17. Включение в систему наставнических отношений детей с ограниченными возможностями здоровья.</text:p>
      <text:p text:style-name="P10"/>
      <text:p text:style-name="P6">5. Структура управления реализацией целевой модели наставничества</text:p>
      <text:p text:style-name="P6"><text:s/><text:span text:style-name="T1">МБОУ </text:span>СОШ № 27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4">Уровни структуры</text:p>
          </table:table-cell>
          <table:table-cell table:style-name="Таблица1.B1" office:value-type="string">
            <text:p text:style-name="P24">Направления деятельности</text:p>
          </table:table-cell>
        </table:table-row>
        <table:table-row>
          <table:table-cell table:style-name="Таблица1.A2" office:value-type="string">
            <text:p text:style-name="P23">Управление образования Администрации города Новошахтинска</text:p>
          </table:table-cell>
          <table:table-cell table:style-name="Таблица1.B2" office:value-type="string">
            <text:p text:style-name="P25">1. Осуществление государственного управления в сфере образования.</text:p>
            <text:p text:style-name="P22"><text:span text:style-name="T1">2. </text:span><text:span text:style-name="T17">Принимает решение о внедрении целевой модели н</text:span><text:span text:style-name="T16">аставничества.</text:span></text:p>
            <text:p text:style-name="P10">3.Обеспечивает организацию инфраструктуры и материально-техническое обеспечение программ <text:span text:style-name="T1">наставничества.</text:span></text:p>
          </table:table-cell>
        </table:table-row>
        <table:table-row>
          <table:table-cell table:style-name="Таблица1.A2" office:value-type="string">
            <text:p text:style-name="P23">Организация дополнительного образования города Новошахтинска </text:p>
          </table:table-cell>
          <table:table-cell table:style-name="Таблица1.B2" office:value-type="string">
            <text:p text:style-name="P10">1. Организационная, методическая, экспертно-консультационная, информационная и просветительская поддержка участников внедрения целевой модели наставничества.</text:p>
            <text:p text:style-name="P10">2. Выработка предложений по совместному использованию инфраструктуры в целях внедрения целевой модели наставничества.</text:p>
            <text:p text:style-name="P10">3. Содействие распространению и внедрению лучших наставнических практик различных форм и ролевых моделей для обучающихся, педагогов и молодых специалистов.</text:p>
            <text:p text:style-name="P10">4. Содействие привлечению к реализации наставнических программ образовательных организаций; предприятий и организаций <text:span text:style-name="T1">Ростовской</text:span> области; <text:span text:style-name="T1">государственных бюджетных</text:span> учреждений культуры и спорта; юридических и физических лиц, чья деятельность связана с образовательной, спортивной, культурной и досуговой деятельностью.</text:p>
          </table:table-cell>
        </table:table-row>
        <table:table-row>
          <table:table-cell table:style-name="Таблица1.A2" office:value-type="string">
            <text:p text:style-name="P23">Управление образования Администрации города Новошахтинска</text:p>
          </table:table-cell>
          <table:table-cell table:style-name="Таблица1.B2" office:value-type="string">
            <text:p text:style-name="P23">1. Контролирует реализацию мероприятий по внедрению целевой модели наставничества.</text:p>
            <text:p text:style-name="P23">2. Обеспечивает развитие инфраструктурных, материально-технических ресурсов и кадрового потенциала МБОУ СОШ № 27, осуществляющих образовательную деятельность по общеобразовательным, дополнительным общеобразовательным программам.</text:p>
            <text:p text:style-name="P23">3. Содействует привлечению к реализации программ наставничества образовательных организаций; предприятий и организаций муниципалитета; государственных бюджетных учреждений культуры и спорта; юридических и физических лиц, чья деятельность связана с образовательной, спортивной, культурной и досуговой деятельностью.</text:p>
          </table:table-cell>
        </table:table-row>
        <table:table-row>
          <table:table-cell table:style-name="Таблица1.A2" office:value-type="string">
            <text:p text:style-name="P23">МБОУ СОШ № 27</text:p>
          </table:table-cell>
          <table:table-cell table:style-name="Таблица1.B2" office:value-type="string">
            <text:p text:style-name="P10">1. Разработка и утверждение комплекта нормативных документов, необходимых для внедрения целевой модели наставничества <text:span text:style-name="T1">МБОУ</text:span> СОШ № 2<text:span text:style-name="T1">7</text:span>.</text:p>
            <text:p text:style-name="P10">2. Разработка целевой модели наставничества <text:span text:style-name="T1">МБОУ</text:span> СОШ № 2<text:span text:style-name="T1">7</text:span>.</text:p>
            <text:p text:style-name="P10"><text:span text:style-name="T1">3. </text:span>Разработка и реализация <text:span text:style-name="T1">мероприятий «дорожной карты» внедрения целевой модели МБОУ СШ № 27.</text:span></text:p>
            <text:p text:style-name="P10"><text:span text:style-name="T1">4</text:span>. Реализация программ наставничества.</text:p>
            <text:p text:style-name="P10"><text:span text:style-name="T1">5</text:span>. Реализация кадровой политики в программе наставничества.</text:p>
            <text:p text:style-name="P10"><text:span text:style-name="T1">6</text:span>. Назначение куратора внедрения целевой модели</text:p>
            <text:p text:style-name="P10">наставничества <text:span text:style-name="T1">МБОУ</text:span> СОШ № 2<text:span text:style-name="T1">7</text:span>.</text:p>
            <text:p text:style-name="P16"><text:span text:style-name="T17">7</text:span><text:span text:style-name="T16">. Инфраструктурное и материально-техническое обеспечение реализации программ наставничества.</text:span></text:p>
          </table:table-cell>
        </table:table-row>
        <table:table-row>
          <table:table-cell table:style-name="Таблица1.A2" office:value-type="string">
            <text:p text:style-name="P23">Куратор целевой модели наставничества МБОУ <text:soft-page-break/>СОШ № 27</text:p>
          </table:table-cell>
          <table:table-cell table:style-name="Таблица1.B2" office:value-type="string">
            <text:p text:style-name="P10">1. Формирование базы наставников и наставляемых.</text:p>
            <text:p text:style-name="P10">2. Организация обучения наставников (в том <text:span text:style-name="T1">числе привлечение</text:span> экспертов для проведения обучения).</text:p>
            <text:p text:style-name="P10"><text:soft-page-break/>3. Контроль процедуры внедрения целевой модели наставничества.</text:p>
            <text:p text:style-name="P10">4. Контроль проведения программ наставничества.</text:p>
            <text:p text:style-name="P10">5. Участие в оценке вовлеченности обучающихся в различные формы наставничества.</text:p>
            <text:p text:style-name="P10">6. Решение организационных вопросов, возникающих в процессе реализации модели.</text:p>
            <text:p text:style-name="P10">7. Мониторинг результатов эффективности реализации целевой модели наставничества.</text:p>
          </table:table-cell>
        </table:table-row>
        <table:table-row>
          <table:table-cell table:style-name="Таблица1.A2" office:value-type="string">
            <text:p text:style-name="P10">Ответственные</text:p>
            <text:p text:style-name="P10">лица за направления форм наставничества.</text:p>
          </table:table-cell>
          <table:table-cell table:style-name="Таблица1.B2" office:value-type="string">
            <text:p text:style-name="P10">Разработка программ моделей форм наставничества. Контроль за реализацией.</text:p>
          </table:table-cell>
        </table:table-row>
        <table:table-row>
          <table:table-cell table:style-name="Таблица1.A2" office:value-type="string">
            <text:p text:style-name="P10">Наставники и наставляемые.</text:p>
          </table:table-cell>
          <table:table-cell table:style-name="Таблица1.B2" office:value-type="string">
            <text:p text:style-name="P10">Модели форм наставничества.</text:p>
            <text:p text:style-name="P10">1. Реализация Форма наставничества «Ученик – ученик».</text:p>
            <text:p text:style-name="P10">2. Реализация Форма наставничества «Учитель – учитель».</text:p>
            <text:p text:style-name="P10">3. Реализация Форма наставничества «Учитель - ученик».</text:p>
          </table:table-cell>
        </table:table-row>
      </table:table>
      <text:p text:style-name="P16"/>
      <text:p text:style-name="P6">6. Кадровая система реализации целевой модели <text:span text:style-name="T1">МБОУ</text:span> СОШ № 2<text:span text:style-name="T1">7</text:span>.</text:p>
      <text:p text:style-name="P10">Целевой модели наставничества выделяется три главные роли:</text:p>
      <text:p text:style-name="P10">1. Наставляемый – участник программы, который через взаимодействие с наставником и при его помощи и поддержке решает конкретные жизненные задачи, личные и профессиональные, приобретает новый опыт и развивает новые навыки и компетенции.</text:p>
      <text:p text:style-name="P10">2. Наставник – участник программы, имеющий успешный опыт в достижении жизненного результата, личностного и профессионального, способный и готовый поделиться этим опытом и навыками, необходимыми для поддержки процессов</text:p>
      <text:p text:style-name="P10">самореализации и самосовершенствования наставляемого.</text:p>
      <text:p text:style-name="P10">3. Куратор – сотрудник образовательной организации, который отвечает за организацию всего цикла программы наставничества.</text:p>
      <text:p text:style-name="P10"><text:tab/>Реализация наставнической программы происходит через работу куратора с двумя базами: базой наставляемых и базой наставников.</text:p>
      <text:p text:style-name="P10"><text:tab/>Формирование этих баз осуществляется директором школы, куратором, педагогами,</text:p>
      <text:p text:style-name="P10">классными руководителями и иными лицами школы, располагающими информацией о потребностях педагогов и подростков - будущих участников программы.</text:p>
      <text:p text:style-name="P10"/>
      <text:p text:style-name="P14"><text:span text:style-name="T11">● </text:span><text:span text:style-name="T12">Формирование базы наставляемых:</text:span></text:p>
      <text:list xml:id="list7798496156805614040" text:style-name="L1">
        <text:list-item>
          <text:p text:style-name="P36">из числа обучающихся:</text:p>
        </text:list-item>
      </text:list>
      <text:p text:style-name="P10"><text:tab/><text:span text:style-name="T1">- </text:span>проявивших выдающиеся способности;</text:p>
      <text:p text:style-name="P10"><text:tab/><text:span text:style-name="T1">- </text:span>демонстрирующий неудовлетворительные образовательные результаты;</text:p>
      <text:p text:style-name="P10"><text:tab/><text:span text:style-name="T1">- </text:span><text:s/>с ограниченными возможностями здоровья;</text:p>
      <text:p text:style-name="P10"><text:tab/><text:span text:style-name="T1">- </text:span>попавших в трудную жизненную ситуацию;<text:span text:style-name="T1"><text:tab/></text:span></text:p>
      <text:p text:style-name="P10"><text:tab/><text:span text:style-name="T1">-</text:span> имеющих проблемы с поведением;</text:p>
      <text:p text:style-name="P10"><text:tab/><text:span text:style-name="T1">-</text:span> не принимающих участие в жизни школы, отстраненных от коллектива</text:p>
      <text:list xml:id="list1466876173587998492" text:style-name="L2">
        <text:list-item>
          <text:p text:style-name="P37">из числа педагогов:</text:p>
        </text:list-item>
      </text:list>
      <text:p text:style-name="P10"><text:tab/><text:span text:style-name="T1">-</text:span> молодых специалистов;</text:p>
      <text:p text:style-name="P10"><text:tab/><text:span text:style-name="T1">-</text:span> находящихся в состоянии эмоционального выгорания, хронической усталости;</text:p>
      <text:p text:style-name="P10"><text:tab/><text:span text:style-name="T1">-</text:span> находящихся в процессе адаптации на новом месте работы;</text:p>
      <text:p text:style-name="P10"><text:tab/><text:span text:style-name="T1">-</text:span> желающими овладеть современными программами, цифровыми навыками, ИКТ компетенциями и т.д.</text:p>
      <text:p text:style-name="P10"/>
      <text:p text:style-name="P12">● <text:span text:style-name="T9">Формирование базы наставников из числа:</text:span></text:p>
      <text:p text:style-name="P10"><text:tab/><text:span text:style-name="T1">-</text:span> обучающихся, мотивированных помочь сверстникам в образовательных, спортивных, творческих и адаптационных вопросах;o педагогов и специалистов, заинтересованных в тиражировании личного педагогического опыта и создании продуктивной педагогической атмосферы;</text:p>
      <text:p text:style-name="P10"><text:soft-page-break/><text:tab/><text:span text:style-name="T1">-</text:span> родителей обучающихся – активных участников родительских или советов;</text:p>
      <text:p text:style-name="P10"><text:tab/><text:span text:style-name="T1">-</text:span> выпускников, заинтересованных в поддержке своей школы;</text:p>
      <text:p text:style-name="P10"><text:tab/><text:span text:style-name="T1">-</text:span> сотрудников предприятий, заинтересованных в подготовке будущих кадров;</text:p>
      <text:p text:style-name="P10"><text:tab/><text:span text:style-name="T1">-</text:span> успешных предпринимателей или общественных деятелей, которые чувствуют потребность передать свой опыт;</text:p>
      <text:p text:style-name="P10"><text:tab/><text:span text:style-name="T1">-</text:span> ветеранов педагогического труда.</text:p>
      <text:p text:style-name="P10"/>
      <text:p text:style-name="P10"><text:tab/>База наставляемых и база наставников может меняться в зависимости от потребностей школы в целом и от потребностей участников образовательных отношений: педагогов, учащихся и их родителей (законных представителей).</text:p>
      <text:p text:style-name="P16"/>
      <text:p text:style-name="P6">7. Этапы реализации целевой модели наставничества <text:span text:style-name="T1">МБОУ</text:span> СОШ № 2<text:span text:style-name="T1">7</text:span>.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4">Этапы</text:p>
          </table:table-cell>
          <table:table-cell table:style-name="Таблица2.A1" office:value-type="string">
            <text:p text:style-name="P24">Мероприятия</text:p>
          </table:table-cell>
          <table:table-cell table:style-name="Таблица2.C1" office:value-type="string">
            <text:p text:style-name="P24">Результат</text:p>
          </table:table-cell>
        </table:table-row>
        <table:table-row>
          <table:table-cell table:style-name="Таблица2.A2" office:value-type="string">
            <text:p text:style-name="P25">Подготовка <text:span text:style-name="T16">условий для</text:span></text:p>
            <text:p text:style-name="P11">запуска программы</text:p>
            <text:p text:style-name="P27">наставничества.</text:p>
          </table:table-cell>
          <table:table-cell table:style-name="Таблица2.A2" office:value-type="string">
            <text:p text:style-name="P10">1. Создание благоприятных условий для запуска программы.</text:p>
            <text:p text:style-name="P10">2. Сбор предварительных запросов от потенциальных наставляемых.</text:p>
            <text:p text:style-name="P10">3. Выбор аудитории для поиска наставников.</text:p>
            <text:p text:style-name="P10">4. Информирование и выбор форм наставничества.</text:p>
            <text:p text:style-name="P10">5. На внешнем контуре информационная работа направленная на привлечение внешних ресурсов к реализации программы.</text:p>
          </table:table-cell>
          <table:table-cell table:style-name="Таблица2.C2" office:value-type="string">
            <text:p text:style-name="P25">Дорожная карта реализации наставничества. Пакет документов.</text:p>
          </table:table-cell>
        </table:table-row>
        <table:table-row>
          <table:table-cell table:style-name="Таблица2.A2" office:value-type="string">
            <text:p text:style-name="P10">Формирование базы</text:p>
            <text:p text:style-name="P11">наставляемых.</text:p>
          </table:table-cell>
          <table:table-cell table:style-name="Таблица2.A2" office:value-type="string">
            <text:p text:style-name="P10">1. Выявление конкретных проблем обучающихся школы, которые можно решить с помощью наставничества.</text:p>
            <text:p text:style-name="P10">2. Сбор и систематизация запросов от потенциальных наставляемых.</text:p>
          </table:table-cell>
          <table:table-cell table:style-name="Таблица2.C2" office:value-type="string">
            <text:p text:style-name="P10">Формирование базы</text:p>
            <text:p text:style-name="P10">наставляемых <text:span text:style-name="T1">с картой запросов.</text:span></text:p>
          </table:table-cell>
        </table:table-row>
        <table:table-row>
          <table:table-cell table:style-name="Таблица2.A2" office:value-type="string">
            <text:p text:style-name="P10">Формирование</text:p>
            <text:p text:style-name="P10">базы</text:p>
            <text:p text:style-name="P10">наставников.</text:p>
          </table:table-cell>
          <table:table-cell table:style-name="Таблица2.A2" office:value-type="string">
            <text:p text:style-name="P10">1. Работа с внутренним контуром включает действия по формированию базы из числа:</text:p>
            <text:p text:style-name="P12">● <text:span text:style-name="T9">обучающихся, мотивированных помочь сверстникам в образовательных, спортивных,</text:span></text:p>
            <text:p text:style-name="P10">творческих и адаптационных вопросах (например, участники кружков по интересам,</text:p>
            <text:p text:style-name="P10">театральных или музыкальных групп, проектных классов, спортивных</text:p>
            <text:p text:style-name="P10">секций);</text:p>
            <text:p text:style-name="P12">● <text:span text:style-name="T9">педагогов, заинтересованных в тиражировании личного педагогического опыта и создании продуктивной педагогической атмосферы;</text:span></text:p>
            <text:p text:style-name="P12">● <text:span text:style-name="T9">родителей обучающихся – активных участников родительских или управляющих советов, организаторов досуговой деятельности в образовательной организации и других представителей родительского</text:span></text:p>
            <text:p text:style-name="P10">сообщества с выраженной гражданской позицией.</text:p>
            <text:p text:style-name="P10">2. Работа с внешним контуром на данном этапе включает действия по формированию базы наставников из числа:</text:p>
            <text:p text:style-name="P12">● <text:span text:style-name="T9">выпускников, заинтересованных в </text:span><text:soft-page-break/><text:span text:style-name="T9">поддержке своей школы;</text:span></text:p>
            <text:p text:style-name="P12">● <text:span text:style-name="T9">сотрудников региональных предприятий, </text:span><text:span text:style-name="T9">заинтересованных в подготовке будущих</text:span></text:p>
            <text:p text:style-name="P10">кадров (возможно пересечение с выпускниками);</text:p>
            <text:p text:style-name="P12">● <text:span text:style-name="T9">успешных предпринимателей или общественных деятелей, которые чувствуют</text:span></text:p>
            <text:p text:style-name="P10">потребность передать свой опыт;</text:p>
            <text:p text:style-name="P12">● <text:span text:style-name="T9">представители других организаций, с которыми есть партнерские связи.</text:span></text:p>
          </table:table-cell>
          <table:table-cell table:style-name="Таблица2.C2" office:value-type="string">
            <text:p text:style-name="P11">Формирование базы наставников, которые потенциально могут участвовать как в текущей программе</text:p>
            <text:p text:style-name="P10">наставничества, так и в будущем.</text:p>
          </table:table-cell>
        </table:table-row>
        <table:table-row>
          <table:table-cell table:style-name="Таблица2.A2" office:value-type="string">
            <text:p text:style-name="P10">Отбор и обучение наставников.</text:p>
          </table:table-cell>
          <table:table-cell table:style-name="Таблица2.A2" office:value-type="string">
            <text:p text:style-name="P10">1. Выявление наставников, входящих в базу потенциальных наставников, подходящих для</text:p>
            <text:p text:style-name="P10">конкретной программы.</text:p>
            <text:p text:style-name="P10">2. Обучение наставников для работы с наставляемыми.</text:p>
          </table:table-cell>
          <table:table-cell table:style-name="Таблица2.C2" office:value-type="string">
            <text:p text:style-name="P25">1. Заполненные анкеты в письменной <text:span text:style-name="T19">свободной</text:span> форме всеми потенциальными наставниками.</text:p>
            <text:p text:style-name="P25">2. Собеседование с наставниками.</text:p>
            <text:p text:style-name="P13">3. Программа обучения.</text:p>
          </table:table-cell>
        </table:table-row>
        <table:table-row>
          <table:table-cell table:style-name="Таблица2.A2" office:value-type="string">
            <text:p text:style-name="P10">Формирование</text:p>
            <text:p text:style-name="P10">наставнических пар/групп.</text:p>
          </table:table-cell>
          <table:table-cell table:style-name="Таблица2.A2" office:value-type="string">
            <text:p text:style-name="P10">1. Провести общую встречу с участием всех отобранных наставников и всех наставляемых в любом формате.</text:p>
            <text:p text:style-name="P10">2. Зафиксировать сложившиеся пары в специальной базе куратора.</text:p>
          </table:table-cell>
          <table:table-cell table:style-name="Таблица2.C2" office:value-type="string">
            <text:p text:style-name="P10">Сформированные</text:p>
            <text:p text:style-name="P10">наставнические пары /</text:p>
            <text:p text:style-name="P10">группы, готовые продолжить работу в рамках программы.</text:p>
          </table:table-cell>
        </table:table-row>
        <table:table-row>
          <table:table-cell table:style-name="Таблица2.A2" office:value-type="string">
            <text:p text:style-name="P10">Организация хода</text:p>
            <text:p text:style-name="P10">наставнической</text:p>
            <text:p text:style-name="P10">программы.</text:p>
          </table:table-cell>
          <table:table-cell table:style-name="Таблица2.A2" office:value-type="string">
            <text:p text:style-name="P10">Закрепление гармоничных и продуктивных отношений в наставнической паре/группе так, чтобы они были максимально комфортными, стабильными и результативными для обеих сторон.</text:p>
            <text:p text:style-name="P10">Работа в каждой паре/группе включает:</text:p>
            <text:p text:style-name="P12"> <text:span text:style-name="T9">встречу-знакомство, сбор обратной связи,</text:span></text:p>
            <text:p text:style-name="P12"> <text:span text:style-name="T9">пробную рабочую встречу,</text:span></text:p>
            <text:p text:style-name="P12"> <text:span text:style-name="T9">встречу-планирование,</text:span></text:p>
            <text:p text:style-name="P12"> <text:span text:style-name="T9">комплекс последовательных встреч,</text:span></text:p>
            <text:p text:style-name="P12"> <text:span text:style-name="T9">итоговую встречу.</text:span></text:p>
          </table:table-cell>
          <table:table-cell table:style-name="Таблица2.C2" office:value-type="string">
            <text:p text:style-name="P10">Мониторинг:</text:p>
            <text:p text:style-name="P12">● <text:span text:style-name="T9">сбор обратной связи от наставляемых – для мониторинга динамики</text:span></text:p>
            <text:p text:style-name="P10">влияния программы на наставляемых;</text:p>
            <text:p text:style-name="P12">● <text:span text:style-name="T9">сбор обратной связи от наставников, наставляемых и</text:span></text:p>
            <text:p text:style-name="P10">кураторов – для мониторинга</text:p>
            <text:p text:style-name="P10">эффективности реализации</text:p>
            <text:p text:style-name="P10">программы.</text:p>
          </table:table-cell>
        </table:table-row>
        <table:table-row>
          <table:table-cell table:style-name="Таблица2.A2" office:value-type="string">
            <text:p text:style-name="P10">Завершение</text:p>
            <text:p text:style-name="P10">программы</text:p>
            <text:p text:style-name="P10">наставничества.</text:p>
          </table:table-cell>
          <table:table-cell table:style-name="Таблица2.A2" office:value-type="string">
            <text:p text:style-name="P10">1. Подведение итогов работы каждой пары/группы.</text:p>
            <text:p text:style-name="P10">2. Подведение итогов программы школы.</text:p>
            <text:p text:style-name="P10">3. Публичное подведение итогов и популяризация практик.</text:p>
          </table:table-cell>
          <table:table-cell table:style-name="Таблица2.C2" office:value-type="string">
            <text:p text:style-name="P10">Собраны лучшие</text:p>
            <text:p text:style-name="P10">наставнические практики.</text:p>
            <text:p text:style-name="P10">Поощрение наставников.</text:p>
          </table:table-cell>
        </table:table-row>
      </table:table>
      <text:p text:style-name="P15"/>
      <text:p text:style-name="P6">8. Формы наставничества <text:span text:style-name="T1">МБОУ</text:span> СОШ № 2<text:span text:style-name="T1">7</text:span></text:p>
      <text:p text:style-name="P10"><text:tab/>Исходя из образовательных потребностей <text:span text:style-name="T1">МБОУ</text:span> СОШ № 2<text:span text:style-name="T1">7</text:span> в данной целевой модели наставничества рассматриваются три формы наставничества: «Ученик – ученик», «Учитель – учитель», «Учитель – ученик».</text:p>
      <text:p text:style-name="P10"/>
      <text:p text:style-name="P10"><text:tab/><text:span text:style-name="T8">8.1. Форма наставничества «Ученик – ученик»</text:span></text:p>
      <text:p text:style-name="P9"/>
      <text:p text:style-name="P10"><text:span text:style-name="T8">Цель:</text:span> разносторонняя поддержка обучающихся с особыми образовательными или социальными потребностями либо временная помощь в адаптации к новым условиям обучения.</text:p>
      <text:p text:style-name="P10"/>
      <text:p text:style-name="P9">Задачи:</text:p>
      <text:p text:style-name="P10">1. Помощь в реализации лидерского потенциала.</text:p>
      <text:p text:style-name="P10">2. Улучшение образовательных, творческих или спортивных результатов.</text:p>
      <text:p text:style-name="P10"><text:soft-page-break/>3. Развитие гибких навыков и метакомпетенций.</text:p>
      <text:p text:style-name="P10">4. Оказание помощи в адаптации к новым условиям среды.</text:p>
      <text:p text:style-name="P10">5. Создание комфортных условий и коммуникаций внутри образовательной организации.</text:p>
      <text:p text:style-name="P10">6. Формирование устойчивого сообщества обучающихся и сообщества благодарных</text:p>
      <text:p text:style-name="P10">выпускников.</text:p>
      <text:p text:style-name="P9"/>
      <text:p text:style-name="P9">Результат:</text:p>
      <text:p text:style-name="P10">1. Высокий уровень включения наставляемых во все социальные, культурные и образовательные процессы.</text:p>
      <text:p text:style-name="P10">2. Повышение успеваемости в школе.</text:p>
      <text:p text:style-name="P10">3. Улучшение психоэмоционального фона внутри группы, класса, школы в целом.</text:p>
      <text:p text:style-name="P10">4. Численный рост посещаемости творческих кружков, объединений, спортивных секций.</text:p>
      <text:p text:style-name="P10">5. Количественный и качественный рост успешно реализованных творческих и образовательных проектов.</text:p>
      <text:p text:style-name="P10">6. Снижение числа обучающихся, состоящих на различных видах учета.</text:p>
      <text:p text:style-name="P10">7. Снижение количества жалоб от родителей и педагогов, связанных с социальной незащищенностью и конфликтами внутри коллектива обучающихся.</text:p>
      <text:p text:style-name="P16"/>
      <text:p text:style-name="P6">Характеристика участников формы наставничества «Ученик – ученик»</text:p>
      <text:p text:style-name="P6"/>
      <table:table table:name="Таблица3" table:style-name="Таблица3">
        <table:table-column table:style-name="Таблица3.A" table:number-columns-repeated="3"/>
        <table:table-row>
          <table:table-cell table:style-name="Таблица3.A1" office:value-type="string">
            <text:p text:style-name="P26">Наставник</text:p>
          </table:table-cell>
          <table:table-cell table:style-name="Таблица3.B1" table:number-columns-spanned="2" office:value-type="string">
            <text:p text:style-name="P26">Наставляемый</text:p>
          </table:table-cell>
          <table:covered-table-cell/>
        </table:table-row>
        <table:table-row>
          <table:table-cell table:style-name="Таблица3.A2" office:value-type="string">
            <text:p text:style-name="P24">Кто может быть</text:p>
          </table:table-cell>
          <table:table-cell table:style-name="Таблица3.A2" office:value-type="string">
            <text:p text:style-name="P26">Пассивный</text:p>
          </table:table-cell>
          <table:table-cell table:style-name="Таблица3.C2" office:value-type="string">
            <text:p text:style-name="P26">Активный</text:p>
          </table:table-cell>
        </table:table-row>
        <table:table-row>
          <table:table-cell table:style-name="Таблица3.A2" office:value-type="string">
            <text:p text:style-name="P29"><text:span text:style-name="T21">-</text:span><text:span text:style-name="T20"> Активный ученик, </text:span><text:span text:style-name="T12">обладающий лидерским образовательными и организаторскими потребностями, </text:span><text:span text:style-name="T14">качествами, нетривиальностью мышления.</text:span></text:p>
            <text:p text:style-name="P30"><text:span text:style-name="T15">- Ученик, </text:span><text:span text:style-name="T13">демонстрирующий</text:span></text:p>
            <text:p text:style-name="P11">высокие образовательные</text:p>
            <text:p text:style-name="P32">результаты.</text:p>
            <text:p text:style-name="P32">- <text:s/>Победитель школьных и</text:p>
            <text:p text:style-name="P11">региональных олимпиад</text:p>
            <text:p text:style-name="P32">и соревнований.</text:p>
            <text:p text:style-name="P31"><text:span text:style-name="T4">- Лидер класса или </text:span>параллели,</text:p>
            <text:p text:style-name="P11">принимающий активное</text:p>
            <text:p text:style-name="P32">участие в жизни школы.</text:p>
            <text:p text:style-name="P32">- Возможный участник</text:p>
            <text:p text:style-name="P11">всероссийских детско –</text:p>
            <text:p text:style-name="P11">юношеских организаций <text:span text:style-name="T4">и объединений.</text:span></text:p>
          </table:table-cell>
          <table:table-cell table:style-name="Таблица3.A2" office:value-type="string">
            <text:p text:style-name="P11">Социально или ценностно</text:p>
            <text:p text:style-name="P11">-дезориентированный обучающийся более низкой по отношению к наставнику ступени, демонстрирующий</text:p>
            <text:p text:style-name="P11">неудовлетворительные</text:p>
            <text:p text:style-name="P11">образовательные результаты или проблемы с поведением, не</text:p>
            <text:p text:style-name="P11">принимающим участие в жизни школы, отстраненнный от коллектива.</text:p>
          </table:table-cell>
          <table:table-cell table:style-name="Таблица3.C2" office:value-type="string">
            <text:p text:style-name="P11">Обучающийся с особыми</text:p>
            <text:p text:style-name="P11">образовательными потребностями, нуждающийся в профессиональной поддержке или ресурсах для обмена мнениями и реализации собственных проектов.</text:p>
            <text:p text:style-name="P17"/>
          </table:table-cell>
        </table:table-row>
      </table:table>
      <text:p text:style-name="P20"/>
      <text:p text:style-name="P19">Возможные варианты программы наставничества «Ученик-ученик»</text:p>
      <text:p text:style-name="P19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6">Формы взаимодействия</text:p>
          </table:table-cell>
          <table:table-cell table:style-name="Таблица4.B1" office:value-type="string">
            <text:p text:style-name="P26">Цель</text:p>
          </table:table-cell>
        </table:table-row>
        <table:table-row>
          <table:table-cell table:style-name="Таблица4.A2" office:value-type="string">
            <text:p text:style-name="P21">"<text:span text:style-name="T1">Успевающий - неуспевающий»</text:span></text:p>
          </table:table-cell>
          <table:table-cell table:style-name="Таблица4.B2" office:value-type="string">
            <text:p text:style-name="P23">Достижение лучших образовательных результатов.</text:p>
          </table:table-cell>
        </table:table-row>
        <table:table-row>
          <table:table-cell table:style-name="Таблица4.A2" office:value-type="string">
            <text:p text:style-name="P21">"<text:span text:style-name="T1">Лидер - пассивный»</text:span></text:p>
          </table:table-cell>
          <table:table-cell table:style-name="Таблица4.B2" office:value-type="string">
            <text:p text:style-name="P23">Психоэмоциональная поддержка <text:s/>адаптацией в коллективе или с развитием коммуникационных, творческих, лидерских навыков.</text:p>
          </table:table-cell>
        </table:table-row>
        <table:table-row>
          <table:table-cell table:style-name="Таблица4.A2" office:value-type="string">
            <text:p text:style-name="P21">"<text:span text:style-name="T1">Равный - равному»</text:span></text:p>
          </table:table-cell>
          <table:table-cell table:style-name="Таблица4.B2" office:value-type="string">
            <text:p text:style-name="P23">Обмен навыками для достижения целей.</text:p>
          </table:table-cell>
        </table:table-row>
        <text:soft-page-break/>
        <table:table-row>
          <table:table-cell table:style-name="Таблица4.A2" office:value-type="string">
            <text:p text:style-name="P21">"<text:span text:style-name="T1">Адаптированный - неадаптированный»</text:span></text:p>
          </table:table-cell>
          <table:table-cell table:style-name="Таблица4.B2" office:value-type="string">
            <text:p text:style-name="P23">Адаптация к новым условиям обучения.</text:p>
          </table:table-cell>
        </table:table-row>
      </table:table>
      <text:p text:style-name="P7"/>
      <text:p text:style-name="P7">Схема реализации формы наставничества «Ученик – ученик»</text:p>
      <text:p text:style-name="P7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26">Этапы реализации</text:p>
          </table:table-cell>
          <table:table-cell table:style-name="Таблица5.B1" office:value-type="string">
            <text:p text:style-name="P26">Мероприятия</text:p>
          </table:table-cell>
        </table:table-row>
        <table:table-row>
          <table:table-cell table:style-name="Таблица5.A2" office:value-type="string">
            <text:p text:style-name="P23">Представление программ наставничества в форме «Ученик-ученик».</text:p>
          </table:table-cell>
          <table:table-cell table:style-name="Таблица5.B2" office:value-type="string">
            <text:p text:style-name="P10">Ученическая конференция.</text:p>
            <text:p text:style-name="P10"/>
          </table:table-cell>
        </table:table-row>
        <table:table-row>
          <table:table-cell table:style-name="Таблица5.A2" office:value-type="string">
            <text:p text:style-name="P10">Проводится отбор наставников из числа</text:p>
            <text:p text:style-name="P10">активных учащихся школьного</text:p>
            <text:p text:style-name="P10">сообщества.</text:p>
          </table:table-cell>
          <table:table-cell table:style-name="Таблица5.B2" office:value-type="string">
            <text:p text:style-name="P10"><text:span text:style-name="T1">Анкетирование. </text:span>Собеседование. Использование базы наставников.</text:p>
          </table:table-cell>
        </table:table-row>
        <table:table-row>
          <table:table-cell table:style-name="Таблица5.A2" office:value-type="string">
            <text:p text:style-name="P10">Обучение наставников.</text:p>
          </table:table-cell>
          <table:table-cell table:style-name="Таблица5.B2" office:value-type="string">
            <text:p text:style-name="P10">Обучение проводится куратором.</text:p>
          </table:table-cell>
        </table:table-row>
        <table:table-row>
          <table:table-cell table:style-name="Таблица5.A2" office:value-type="string">
            <text:p text:style-name="P10">Проводится отбор учащихся, имеющих особые образовательные потребности, низкую учебную мотивацию, проблемы с адаптацией в коллективе, не включенные в школьное сообщество и желающих добровольно принять</text:p>
            <text:p text:style-name="P10">участие в программе наставничества.</text:p>
          </table:table-cell>
          <table:table-cell table:style-name="Таблица5.B2" office:value-type="string">
            <text:p text:style-name="P23">Анкетирование. Листы опроса. Использование базы наставляемых.</text:p>
          </table:table-cell>
        </table:table-row>
        <table:table-row>
          <table:table-cell table:style-name="Таблица5.A2" office:value-type="string">
            <text:p text:style-name="P10">Формирование пар, групп.</text:p>
          </table:table-cell>
          <table:table-cell table:style-name="Таблица5.B2" office:value-type="string">
            <text:p text:style-name="P10">После личных встреч, обсуждения вопросов. Назначения куратором.</text:p>
          </table:table-cell>
        </table:table-row>
        <table:table-row>
          <table:table-cell table:style-name="Таблица5.A2" office:value-type="string">
            <text:p text:style-name="P10">Наставляемый улучшает свои образовательные результаты, он интегрирован в школьное сообщество, повышена мотивация и осознанность.</text:p>
          </table:table-cell>
          <table:table-cell table:style-name="Таблица5.B2" office:value-type="string">
            <text:p text:style-name="P10">Предоставление конкретных результатов</text:p>
            <text:p text:style-name="P10">взаимодействия (проект, улучшение</text:p>
            <text:p text:style-name="P10">показателей). Улучшение образовательных результатов, посещаемости.</text:p>
          </table:table-cell>
        </table:table-row>
        <table:table-row>
          <table:table-cell table:style-name="Таблица5.A2" office:value-type="string">
            <text:p text:style-name="P10">Рефлексия реализации формы наставничества.</text:p>
          </table:table-cell>
          <table:table-cell table:style-name="Таблица5.B2" office:value-type="string">
            <text:p text:style-name="P16"><text:span text:style-name="T16">Анализ эффективности реализации </text:span><text:span text:style-name="T17">п</text:span><text:span text:style-name="T16">рограммы.</text:span></text:p>
          </table:table-cell>
        </table:table-row>
        <table:table-row>
          <table:table-cell table:style-name="Таблица5.A2" office:value-type="string">
            <text:p text:style-name="P10">Наставник получает уважаемый и заслуженный статус. Чувствует свою причастность школьному сообществу.</text:p>
          </table:table-cell>
          <table:table-cell table:style-name="Таблица5.B2" office:value-type="string">
            <text:p text:style-name="P10">Поощрение на ученической конференции.</text:p>
          </table:table-cell>
        </table:table-row>
      </table:table>
      <text:p text:style-name="P16"/>
      <text:p text:style-name="P7"><text:tab/>8.2. Форма наставничества «Учитель – учитель»</text:p>
      <text:p text:style-name="P7"/>
      <text:p text:style-name="P10"><text:span text:style-name="T8">Цель:</text:span> разносторонняя поддержка для успешного закрепления на месте работы молодого специалиста, повышение его профессионального потенциала и уровня и поддержка нового сотрудника при смене его места работы, а также создание комфортной профессиональной среды внутри образовательной организации, позволяющей реализовывать актуальные педагогические задачи на высоком уровне.</text:p>
      <text:p text:style-name="P10"/>
      <text:p text:style-name="P9">Задачи:</text:p>
      <text:p text:style-name="P10">1. Способствовать формированию потребности заниматься анализом результатов своей профессиональной деятельности.</text:p>
      <text:p text:style-name="P10">2. Развивать интерес к методике построения и организации результативного учебного процесса.</text:p>
      <text:p text:style-name="P10">3. Ориентировать начинающего педагога на творческое использование передового педагогического опыта в своей деятельности.</text:p>
      <text:p text:style-name="P10">4. Прививать молодому специалисту интерес к педагогической деятельности в целях его закрепления в образовательной организации.</text:p>
      <text:list xml:id="list1772671975185135943" text:style-name="L3">
        <text:list-item>
          <text:p text:style-name="P38">Ускорить процесс профессионального становления педагога.</text:p>
          <text:p text:style-name="P38"/>
          <text:p text:style-name="P39">Результат:</text:p>
        </text:list-item>
      </text:list>
      <text:p text:style-name="P10">1. Высокий уровень включенности молодых специалистов и новых педагогов в педагогическую работу и культурную жизнь образовательной организации.</text:p>
      <text:p text:style-name="P10"><text:soft-page-break/>2. Усиление уверенности в собственных силах и развитие личного творческого и педагогического потенциала.</text:p>
      <text:p text:style-name="P10">3. Улучшение психологического климата в образовательной организации.</text:p>
      <text:p text:style-name="P10">4. Повышение уровня удовлетворенности в собственной работой и улучшение психоэмоционального состояния специалистов.</text:p>
      <text:p text:style-name="P10">5. Рост числа специалистов, желающих продолжить свою работу в данном коллективе <text:s/>образовательного учреждения.</text:p>
      <text:p text:style-name="P10">6. Качественный рост успеваемости и улучшение поведения в подшефных наставляемых классах и группах.</text:p>
      <text:p text:style-name="P10">7. Сокращение числа конфликтов с педагогическим и родительским сообществами.</text:p>
      <text:p text:style-name="P10">8. Рост числа собственных профессиональных работ (статей, исследований, методических практик молодого специалиста и т. д.)</text:p>
      <text:p text:style-name="P16"/>
      <text:p text:style-name="P7"><text:tab/>Характеристика участников формы наставничества «Учитель – учитель»</text:p>
      <text:p text:style-name="P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table:number-rows-spanned="2" table:number-columns-spanned="2" office:value-type="string">
            <text:p text:style-name="P26">Наставник</text:p>
          </table:table-cell>
          <table:covered-table-cell/>
          <table:table-cell table:style-name="Таблица6.C1" table:number-columns-spanned="2" office:value-type="string">
            <text:p text:style-name="P26">Наставляемый</text:p>
          </table:table-cell>
          <table:covered-table-cell/>
        </table:table-row>
        <table:table-row>
          <table:covered-table-cell/>
          <table:covered-table-cell/>
          <table:table-cell table:style-name="Таблица6.C2" office:value-type="string">
            <text:p text:style-name="P26">Молодой специалист</text:p>
          </table:table-cell>
          <table:table-cell table:style-name="Таблица6.D2" office:value-type="string">
            <text:p text:style-name="P26">Педагог</text:p>
          </table:table-cell>
        </table:table-row>
        <table:table-row>
          <table:table-cell table:style-name="Таблица6.C2" table:number-columns-spanned="2" office:value-type="string">
            <text:p text:style-name="P3"><text:span text:style-name="T1">- Опытный педагог, имеющий </text:span><text:span text:style-name="T17">профессиональные успехи </text:span><text:span text:style-name="T18">(победитель различных профессиональных конкурсов, автор учебных пособий и материалов, ведущий вебинаров и </text:span><text:span text:style-name="T17">семинаров).</text:span><text:span text:style-name="T1"> </text:span></text:p>
            <text:p text:style-name="P21"><text:span text:style-name="T1">- </text:span><text:span text:style-name="T17">Педагог, склонный к активной </text:span><text:span text:style-name="T16">общественной работе, лояльный участник педагогического и</text:span></text:p>
            <text:p text:style-name="P28">школьного сообществ.</text:p>
            <text:p text:style-name="P28">- Педагог, обладающий лидерскими, организационными и коммуникативными навыками, хорошо развитой эмпатией.</text:p>
          </table:table-cell>
          <table:covered-table-cell/>
          <table:table-cell table:style-name="Таблица6.C2" table:number-rows-spanned="4" office:value-type="string">
            <text:p text:style-name="P23">Имеет малый опыт работы (от 0 до 3 лет), испытывающий трудности с организацией учебного процесса, с взаимодействием с обучающимися, другими педагогами, родителями.</text:p>
          </table:table-cell>
          <table:table-cell table:style-name="Таблица6.D2" office:value-type="string">
            <text:p text:style-name="P10">Специалист, находящийся в</text:p>
            <text:p text:style-name="P11">процессе адаптации</text:p>
            <text:p text:style-name="P11">на новом месте работы, которому</text:p>
            <text:p text:style-name="P11">необходимо получать</text:p>
            <text:p text:style-name="P11">представление о традициях, особенностях, регламенте и принципах</text:p>
            <text:p text:style-name="P11">образовательной</text:p>
            <text:p text:style-name="P10">организации.</text:p>
          </table:table-cell>
        </table:table-row>
        <table:table-row>
          <table:table-cell table:style-name="Таблица6.C2" table:number-columns-spanned="2" office:value-type="string">
            <text:p text:style-name="P26">Типы наставников</text:p>
          </table:table-cell>
          <table:covered-table-cell/>
          <table:covered-table-cell/>
          <table:table-cell table:style-name="Таблица6.D2" table:number-rows-spanned="3" office:value-type="string">
            <text:p text:style-name="P10">Педагог, находящийся в</text:p>
            <text:p text:style-name="P10">состоянии</text:p>
            <text:p text:style-name="P10">эмоционального выгорания, хронической</text:p>
            <text:p text:style-name="P10">усталости.</text:p>
          </table:table-cell>
        </table:table-row>
        <table:table-row>
          <table:table-cell table:style-name="Таблица6.C2" office:value-type="string">
            <text:p text:style-name="P26">Наставник - консультант</text:p>
          </table:table-cell>
          <table:table-cell table:style-name="Таблица6.C2" office:value-type="string">
            <text:p text:style-name="P26">Наставник - предметник</text:p>
          </table:table-cell>
          <table:covered-table-cell/>
          <table:covered-table-cell/>
        </table:table-row>
        <table:table-row>
          <table:table-cell table:style-name="Таблица6.C2" office:value-type="string">
            <text:p text:style-name="P10">Создает комфортные</text:p>
            <text:p text:style-name="P10">условия для</text:p>
            <text:p text:style-name="P10">реализации</text:p>
            <text:p text:style-name="P10">профессиональных качеств, помогает с</text:p>
            <text:p text:style-name="P10">организацией</text:p>
            <text:p text:style-name="P10">образовательного</text:p>
            <text:p text:style-name="P10">процесса и с решение</text:p>
            <text:p text:style-name="P10">конкретных психолого – педагогичексих и</text:p>
            <text:p text:style-name="P10">коммуникативных</text:p>
            <text:p text:style-name="P10">проблем, контролирует</text:p>
            <text:p text:style-name="P10">самостоятельную</text:p>
            <text:p text:style-name="P10">работу молодого</text:p>
            <text:p text:style-name="P10">специалиста или</text:p>
            <text:p text:style-name="P10">педагога.</text:p>
          </table:table-cell>
          <table:table-cell table:style-name="Таблица6.C2" office:value-type="string">
            <text:p text:style-name="P10">Опытный педагог</text:p>
            <text:p text:style-name="P10">одного и того же</text:p>
            <text:p text:style-name="P10">предметного</text:p>
            <text:p text:style-name="P10">направления,</text:p>
            <text:p text:style-name="P10">что и молодой учитель,</text:p>
            <text:p text:style-name="P10">способный</text:p>
            <text:p text:style-name="P10">осуществлять</text:p>
            <text:p text:style-name="P10">всестороннюю</text:p>
            <text:p text:style-name="P10">методическую</text:p>
            <text:p text:style-name="P10">поддержку преподавания</text:p>
            <text:p text:style-name="P10">отдельных дисциплин.</text:p>
            <text:p text:style-name="P18"/>
          </table:table-cell>
          <table:covered-table-cell/>
          <table:covered-table-cell/>
        </table:table-row>
      </table:table>
      <text:p text:style-name="P16"/>
      <text:p text:style-name="P10"><text:span text:style-name="T7"><text:tab/>Возможные варианты программы наставничества «Учитель – учитель</text:span>»</text:p>
      <text:p text:style-name="P10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26">Формы взаимодействия</text:p>
          </table:table-cell>
          <table:table-cell table:style-name="Таблица7.B1" office:value-type="string">
            <text:p text:style-name="P26">Цель</text:p>
          </table:table-cell>
        </table:table-row>
        <text:soft-page-break/>
        <table:table-row>
          <table:table-cell table:style-name="Таблица7.A2" office:value-type="string">
            <text:p text:style-name="P21">"<text:span text:style-name="T1">Опытный педагог - </text:span><text:span text:style-name="T17">молодой специалист»</text:span></text:p>
          </table:table-cell>
          <table:table-cell table:style-name="Таблица7.B2" office:value-type="string">
            <text:p text:style-name="P10">Поддержка для приобретения необходимых</text:p>
            <text:p text:style-name="P10">профессиональных навыков и закрепления на месте работы.</text:p>
          </table:table-cell>
        </table:table-row>
        <table:table-row>
          <table:table-cell table:style-name="Таблица7.A2" office:value-type="string">
            <text:p text:style-name="P10">«Опытный классный руководитель – молодой специалист»</text:p>
          </table:table-cell>
          <table:table-cell table:style-name="Таблица7.B2" office:value-type="string">
            <text:p text:style-name="P10">Поддержка для приобретения необходимых</text:p>
            <text:p text:style-name="P10">профессиональных навыков в работе с классным</text:p>
            <text:p text:style-name="P10">коллективом и закрепления на месте работы.</text:p>
          </table:table-cell>
        </table:table-row>
        <table:table-row>
          <table:table-cell table:style-name="Таблица7.A2" office:value-type="string">
            <text:p text:style-name="P10">«Лидер педагогического сообщества – педагог, испытывающий проблемы»</text:p>
          </table:table-cell>
          <table:table-cell table:style-name="Таблица7.B2" office:value-type="string">
            <text:p text:style-name="P10">Реализация психоэмоциональной поддержки</text:p>
            <text:p text:style-name="P10">сочетаемый с профессиональной помощью по</text:p>
            <text:p text:style-name="P10">приобретению и развитию педагогических талантов и инициатив.</text:p>
          </table:table-cell>
        </table:table-row>
        <table:table-row>
          <table:table-cell table:style-name="Таблица7.A2" office:value-type="string">
            <text:p text:style-name="P10">«Педагог новатор – консервативный педагог»</text:p>
          </table:table-cell>
          <table:table-cell table:style-name="Таблица7.B2" office:value-type="string">
            <text:p text:style-name="P10">Помощь в овладении современными программами,</text:p>
            <text:p text:style-name="P10">цифровыми навыками, ИКТ компетенциями.</text:p>
          </table:table-cell>
        </table:table-row>
        <table:table-row>
          <table:table-cell table:style-name="Таблица7.A2" office:value-type="string">
            <text:p text:style-name="P10">«Опытный предметник – неопытный предметник»</text:p>
          </table:table-cell>
          <table:table-cell table:style-name="Таблица7.B2" office:value-type="string">
            <text:p text:style-name="P10">Методическая поддержка по конкретному</text:p>
            <text:p text:style-name="P10">предмету.</text:p>
          </table:table-cell>
        </table:table-row>
      </table:table>
      <text:p text:style-name="P16"/>
      <text:p text:style-name="P7"><text:tab/>Схема реализации формы наставничества «Учитель – учитель»</text:p>
      <text:p text:style-name="P7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26">Этапы реализации</text:p>
          </table:table-cell>
          <table:table-cell table:style-name="Таблица8.B1" office:value-type="string">
            <text:p text:style-name="P26">Мероприятия</text:p>
          </table:table-cell>
        </table:table-row>
        <table:table-row>
          <table:table-cell table:style-name="Таблица8.A2" office:value-type="string">
            <text:p text:style-name="P10"><text:span text:style-name="T1">Представление программ наставничества в </text:span><text:s/>форме «Учитель – учитель».</text:p>
          </table:table-cell>
          <table:table-cell table:style-name="Таблица8.B2" office:value-type="string">
            <text:p text:style-name="P10">Педагогический совет. Методический <text:span text:style-name="T5">совет.</text:span></text:p>
          </table:table-cell>
        </table:table-row>
        <table:table-row>
          <table:table-cell table:style-name="Таблица8.A2" office:value-type="string">
            <text:p text:style-name="P10">Проводится отбор наставников из числа активных и опытных педагогов и педагогов, самостоятельно <text:span text:style-name="T5">выражающих желание помочь педагогу.</text:span></text:p>
          </table:table-cell>
          <table:table-cell table:style-name="Таблица8.B2" office:value-type="string">
            <text:p text:style-name="P10"><text:span text:style-name="T1">Анкетирование. </text:span>Использование базы</text:p>
            <text:p text:style-name="P10">наставников.</text:p>
          </table:table-cell>
        </table:table-row>
        <table:table-row>
          <table:table-cell table:style-name="Таблица8.A2" office:value-type="string">
            <text:p text:style-name="P10">Обучение наставников.</text:p>
          </table:table-cell>
          <table:table-cell table:style-name="Таблица8.B2" office:value-type="string">
            <text:p text:style-name="P10">Проводится при необходимости.</text:p>
          </table:table-cell>
        </table:table-row>
        <table:table-row>
          <table:table-cell table:style-name="Таблица8.A2" office:value-type="string">
            <text:p text:style-name="P10">Проводится отбор педагогов, испытывающий профессиональные проблемы, проблемы адаптации и желающих добровольно принять</text:p>
            <text:p text:style-name="P10">участие в программе наставничества.</text:p>
          </table:table-cell>
          <table:table-cell table:style-name="Таблица8.B2" office:value-type="string">
            <text:p text:style-name="P10"><text:span text:style-name="T1">Анкетирование. Листы опроса. </text:span>Использование базы наставляемых.</text:p>
          </table:table-cell>
        </table:table-row>
        <table:table-row>
          <table:table-cell table:style-name="Таблица8.A2" office:value-type="string">
            <text:p text:style-name="P10">Формирование пар, групп.</text:p>
          </table:table-cell>
          <table:table-cell table:style-name="Таблица8.B2" office:value-type="string">
            <text:p text:style-name="P10">После встреч - обсуждения вопросов.</text:p>
          </table:table-cell>
        </table:table-row>
        <table:table-row>
          <table:table-cell table:style-name="Таблица8.A2" office:value-type="string">
            <text:p text:style-name="P10">Повышение квалификации наставляемого, закрепление в профессии. Творческая деятельность. Успешная адаптация.</text:p>
          </table:table-cell>
          <table:table-cell table:style-name="Таблица8.B2" office:value-type="string">
            <text:p text:style-name="P10"><text:span text:style-name="T1">Тестирование. </text:span>Проведение мастер – классов, открытых уроков.</text:p>
          </table:table-cell>
        </table:table-row>
        <table:table-row>
          <table:table-cell table:style-name="Таблица8.A2" office:value-type="string">
            <text:p text:style-name="P10">Рефлексия реализации формы наставничества.</text:p>
          </table:table-cell>
          <table:table-cell table:style-name="Таблица8.B2" office:value-type="string">
            <text:p text:style-name="P10">Анализ эффективности реализации <text:span text:style-name="T1">п</text:span>рограммы.</text:p>
          </table:table-cell>
        </table:table-row>
        <table:table-row>
          <table:table-cell table:style-name="Таблица8.A2" office:value-type="string">
            <text:p text:style-name="P10">Наставник получает уважаемый и заслуженный статус.</text:p>
          </table:table-cell>
          <table:table-cell table:style-name="Таблица8.B2" office:value-type="string">
            <text:p text:style-name="P10">Поощрение на педагогическом совете или</text:p>
            <text:p text:style-name="P10">методический совете школы.</text:p>
          </table:table-cell>
        </table:table-row>
      </table:table>
      <text:p text:style-name="P16"/>
      <text:p text:style-name="P7"><text:tab/>8.3. Форма наставничества «Учитель – ученик»</text:p>
      <text:p text:style-name="P7"/>
      <text:p text:style-name="P10"><text:span text:style-name="T8">Цель</text:span> - успешное формирование у учеников младшей, средней и старшей школы осознанного подхода к реализации личностного потенциала, рост числа заинтересованной в развитии собственных талантов и навыков молодежи.</text:p>
      <text:p text:style-name="P9"/>
      <text:p text:style-name="P9">Задачи:</text:p>
      <text:p text:style-name="P10">1. Помощь учащимся в раскрытии и оценке своего личного потенциала.</text:p>
      <text:p text:style-name="P10">2. Повышение мотивации к учебе и саморазвитию, к саморегуляции, формирования ценностных и жизненных ориентиров.</text:p>
      <text:p text:style-name="P10">3. Развитие лидерских, организационных, коммуникативных навыков и метакомпетенций.</text:p>
      <text:p text:style-name="P10">4. Помощь в построении образовательной траектории и будущей профессиональной реализации.</text:p>
      <text:p text:style-name="P10"><text:soft-page-break/></text:p>
      <text:p text:style-name="P9"/>
      <text:p text:style-name="P9">Результат:</text:p>
      <text:p text:style-name="P10">1. Повышение успеваемости и улучшение психоэмоционального фона в младшей, средней и старшей школе.</text:p>
      <text:p text:style-name="P10"><text:span text:style-name="T1">2</text:span>. Численный рост кружков по интересам, а также внеурочных мероприятий.</text:p>
      <text:p text:style-name="P10"><text:span text:style-name="T1">3</text:span>. Увеличение процента учеников, успешно прошедших предпрофориентационную программу.</text:p>
      <text:p text:style-name="P10"><text:span text:style-name="T1">4</text:span>. Численный рост успешно реализованных и представленных результатов проектной деятельности в старших классах (совместно с представителем предприятия).</text:p>
      <text:p text:style-name="P10"><text:span text:style-name="T1">5</text:span>. Увеличение числа учеников, планирующих стать наставниками в будущем и присоединиться к сообществу благодарных выпускников.</text:p>
      <text:p text:style-name="P16"/>
      <text:p text:style-name="P7"><text:tab/>Характеристика участников формы наставничества «Учитель – ученик»</text:p>
      <text:p text:style-name="P7"/>
      <table:table table:name="Таблица9" table:style-name="Таблица9">
        <table:table-column table:style-name="Таблица9.A" table:number-columns-repeated="3"/>
        <table:table-row>
          <table:table-cell table:style-name="Таблица9.A1" office:value-type="string">
            <text:p text:style-name="P26">Наставник</text:p>
          </table:table-cell>
          <table:table-cell table:style-name="Таблица9.B1" table:number-columns-spanned="2" office:value-type="string">
            <text:p text:style-name="P26">Наставляемый</text:p>
          </table:table-cell>
          <table:covered-table-cell/>
        </table:table-row>
        <table:table-row>
          <table:table-cell table:style-name="Таблица9.A2" office:value-type="string">
            <text:p text:style-name="P23">Кто может быть</text:p>
          </table:table-cell>
          <table:table-cell table:style-name="Таблица9.A2" office:value-type="string">
            <text:p text:style-name="P26">Активный</text:p>
          </table:table-cell>
          <table:table-cell table:style-name="Таблица9.C2" office:value-type="string">
            <text:p text:style-name="P26">Пассивный</text:p>
          </table:table-cell>
        </table:table-row>
        <table:table-row>
          <table:table-cell table:style-name="Таблица9.A2" office:value-type="string">
            <text:p text:style-name="P22">- <text:span text:style-name="T1">Неравнодушный профессионал с большим <text:s/>(от 5 лет) опытом работы с высокой квалификацией. </text:span></text:p>
            <text:p text:style-name="P25">- Активная жизненная позиция.</text:p>
            <text:p text:style-name="P25">- Обладает развитыми коммуникативными навыками, гибкостью в общении, умением отнестись к ученику как к равному в диалоге и потенциально будущему коллеге.</text:p>
            <text:p text:style-name="P25">- Возможно</text:p>
            <text:p text:style-name="P25"><text:s/>выпускник того же образовательного учреждения, член сообщества благодарных выпускников.</text:p>
            <text:p text:style-name="P25">- Возможно, родитель образовательного учреждения.</text:p>
          </table:table-cell>
          <table:table-cell table:style-name="Таблица9.A2" office:value-type="string">
            <text:p text:style-name="P10"><text:span text:style-name="T1">Социально активный </text:span>школьник с особыми образовательными</text:p>
            <text:p text:style-name="P11">потребностями, мотивированный к расширению круга общения,</text:p>
            <text:p text:style-name="P10">самосовершенствованию,</text:p>
            <text:p text:style-name="P11">получению новых навыков.</text:p>
          </table:table-cell>
          <table:table-cell table:style-name="Таблица9.C2" office:value-type="string">
            <text:p text:style-name="P10">Плохо</text:p>
            <text:p text:style-name="P10">мотивированный,</text:p>
            <text:p text:style-name="P10">дезориентированный</text:p>
            <text:p text:style-name="P10">школьник, не</text:p>
            <text:p text:style-name="P10">имеющий желания</text:p>
            <text:p text:style-name="P10">самостоятельно</text:p>
            <text:p text:style-name="P10">выбирать</text:p>
            <text:p text:style-name="P10">образовательную</text:p>
            <text:p text:style-name="P10">траекторию, мало</text:p>
            <text:p text:style-name="P10">информированный о</text:p>
            <text:p text:style-name="P10">карьерных и</text:p>
            <text:p text:style-name="P10">образовательных</text:p>
            <text:p text:style-name="P10">перспективах,</text:p>
            <text:p text:style-name="P10">равнодушный к</text:p>
            <text:p text:style-name="P10">процессам</text:p>
            <text:p text:style-name="P10">внутри школы и ее</text:p>
            <text:p text:style-name="P10">сообщества.</text:p>
          </table:table-cell>
        </table:table-row>
      </table:table>
      <text:p text:style-name="P16"/>
      <text:p text:style-name="P10"><text:span text:style-name="T7"><text:tab/>Возможные варианты программы наставничества «Учитель – уч</text:span><text:span text:style-name="T6">еник</text:span>»</text:p>
      <text:p text:style-name="P10"/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26">Формы взаимодействия</text:p>
          </table:table-cell>
          <table:table-cell table:style-name="Таблица10.B1" office:value-type="string">
            <text:p text:style-name="P26">Цель</text:p>
          </table:table-cell>
        </table:table-row>
        <table:table-row>
          <table:table-cell table:style-name="Таблица10.A2" office:value-type="string">
            <text:p text:style-name="P21">"<text:span text:style-name="T1">Активный профессионал — равнодушный потребитель</text:span><text:span text:style-name="T17">»</text:span></text:p>
          </table:table-cell>
          <table:table-cell table:style-name="Таблица10.B2" office:value-type="string">
            <text:p text:style-name="P10"><text:span text:style-name="T1">Мотивационная и ценностная поддержка с развитием <text:s/>коммуникативных, творческих, лидерских навыков, стимулирование идей саморазвития, осознанного выбора <text:s/>образовательной и карьерной траектории</text:span>.</text:p>
          </table:table-cell>
        </table:table-row>
        <table:table-row>
          <table:table-cell table:style-name="Таблица10.A2" office:value-type="string">
            <text:p text:style-name="P10">«<text:span text:style-name="T1">Коллега</text:span> – <text:span text:style-name="T1">молодой коллега</text:span>»</text:p>
          </table:table-cell>
          <table:table-cell table:style-name="Таблица10.B2" office:value-type="string">
            <text:p text:style-name="P13">Совместная работа по развитию творческого, предпринимательского или социального проекта, в процессе которой наставляемый делится свежим видением и креативными идеями, которые могут оказать существенную поддержку наставнику, а сам наставник выполняет роль организатора и куратора.</text:p>
          </table:table-cell>
        </table:table-row>
      </table:table>
      <text:p text:style-name="P10"/>
      <text:p text:style-name="P7"/>
      <text:p text:style-name="P7"><text:soft-page-break/></text:p>
      <text:p text:style-name="P7"/>
      <text:p text:style-name="P7"/>
      <text:p text:style-name="P7"><text:tab/>Схема реализации формы наставничества «Учитель – ученик»</text:p>
      <text:p text:style-name="P7"/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26">Этапы реализации</text:p>
          </table:table-cell>
          <table:table-cell table:style-name="Таблица11.B1" office:value-type="string">
            <text:p text:style-name="P26">Мероприятия</text:p>
          </table:table-cell>
        </table:table-row>
        <table:table-row>
          <table:table-cell table:style-name="Таблица11.A2" office:value-type="string">
            <text:p text:style-name="P23">Представление программ наставничества <text:span text:style-name="T16">в форме «Учитель – ученик».</text:span></text:p>
          </table:table-cell>
          <table:table-cell table:style-name="Таблица11.B2" office:value-type="string">
            <text:p text:style-name="P10">Ученическая конференция.</text:p>
          </table:table-cell>
        </table:table-row>
        <table:table-row>
          <table:table-cell table:style-name="Таблица11.A2" office:value-type="string">
            <text:p text:style-name="P10">Проводится отбор наставников из числа</text:p>
            <text:p text:style-name="P10">активных и опытных учителей, <text:span text:style-name="T1">представителей благодарных выпускников.</text:span></text:p>
          </table:table-cell>
          <table:table-cell table:style-name="Таблица11.B2" office:value-type="string">
            <text:p text:style-name="P10"><text:span text:style-name="T1">Анкетирование. </text:span>Использование базы</text:p>
            <text:p text:style-name="P10">наставников.</text:p>
          </table:table-cell>
        </table:table-row>
        <table:table-row>
          <table:table-cell table:style-name="Таблица11.A2" office:value-type="string">
            <text:p text:style-name="P10">Обучение наставников.</text:p>
          </table:table-cell>
          <table:table-cell table:style-name="Таблица11.B2" office:value-type="string">
            <text:p text:style-name="P10">Обучение проводится куратором программы наставничества при необходимости. Работа с пособиями Ментори «Рабочие тетради наставника».</text:p>
          </table:table-cell>
        </table:table-row>
        <table:table-row>
          <table:table-cell table:style-name="Таблица11.A2" office:value-type="string">
            <text:p text:style-name="P10">Проводится отбор учащихся, имеющих проблемы с учебой, не мотивированных, не умеющих строить свою образовательную траекторию. Либо – учащиеся, с особыми образовательными потребности, не имеющими</text:p>
            <text:p text:style-name="P10">возможности реализовать себя в рамках школьной программы.</text:p>
          </table:table-cell>
          <table:table-cell table:style-name="Таблица11.B2" office:value-type="string">
            <text:p text:style-name="P10"><text:span text:style-name="T1">Анкетирование. Листы опроса. </text:span>Использование базы <text:span text:style-name="T1">наставляемых</text:span>.</text:p>
          </table:table-cell>
        </table:table-row>
        <table:table-row>
          <table:table-cell table:style-name="Таблица11.A2" office:value-type="string">
            <text:p text:style-name="P10">Формирование пар, групп.</text:p>
          </table:table-cell>
          <table:table-cell table:style-name="Таблица11.B2" office:value-type="string">
            <text:p text:style-name="P10">Личные встречи или групповая работа <text:span text:style-name="T1">в </text:span>формате «быстрых встреч».</text:p>
          </table:table-cell>
        </table:table-row>
        <table:table-row>
          <table:table-cell table:style-name="Таблица11.A2" office:value-type="string">
            <text:p text:style-name="P10">Повышение образовательных результатов у наставляемых. Мотивированны, интегрированы в сообщество. Осознано подходят к выбору профессий.</text:p>
          </table:table-cell>
          <table:table-cell table:style-name="Таблица11.B2" office:value-type="string">
            <text:p text:style-name="P16"><text:span text:style-name="T16">Защита проекта. Анализ успеваемости. Представление бизнес – плана. Определение образовательной </text:span><text:span text:style-name="T17">т</text:span><text:span text:style-name="T16">раектории.</text:span></text:p>
          </table:table-cell>
        </table:table-row>
        <table:table-row>
          <table:table-cell table:style-name="Таблица11.A2" office:value-type="string">
            <text:p text:style-name="P10">Рефлексия реализации формы наставничества.</text:p>
          </table:table-cell>
          <table:table-cell table:style-name="Таблица11.B2" office:value-type="string">
            <text:p text:style-name="P10">Анализ эффективности реализации программы.</text:p>
          </table:table-cell>
        </table:table-row>
        <table:table-row>
          <table:table-cell table:style-name="Таблица11.A2" office:value-type="string">
            <text:p text:style-name="P16"><text:span text:style-name="T16">Наставник получает </text:span><text:span text:style-name="T17">уважаемый и </text:span><text:span text:style-name="T16">заслуженный статус.</text:span></text:p>
          </table:table-cell>
          <table:table-cell table:style-name="Таблица11.B2" office:value-type="string">
            <text:p text:style-name="P10">Поощрение наставляемого на ученической конференции. Благодарственное письмо на</text:p>
            <text:p text:style-name="P10">предприятие или организацию наставника.</text:p>
          </table:table-cell>
        </table:table-row>
      </table:table>
      <text:p text:style-name="P16"/>
      <text:p text:style-name="P6">9. Мониторинг и оценка результатов реализации программы наставничества</text:p>
      <text:p text:style-name="P10"><text:tab/>Мониторинг процесса реализации программ наставничества понимается как система сбора, обработки, хранения и использования информации о программе наставничества и/или отдельных ее элементах.</text:p>
      <text:p text:style-name="P10"><text:tab/>Организация систематического мониторинга программ наставничества дает возможность четко представлять, как происходит процесс наставничества, какие происходят изменения во взаимодействиях наставника с наставляемым (группой наставляемых), а также какова динамика развития наставляемых и удовлетворенности наставника своей деятельностью.</text:p>
      <text:p text:style-name="P10"><text:tab/>Мониторинг программы наставничества состоит из двух основных этапов:</text:p>
      <text:p text:style-name="P10">1) оценка качества процесса реализации программы наставничества;</text:p>
      <text:p text:style-name="P10">2) оценка мотивационно-личностного, компетентностного, профессионального роста участников, динамика образовательных результатов.</text:p>
      <text:p text:style-name="P10"/>
      <text:p text:style-name="P6">9.1. Мониторинг и оценка качества процесса реализации программы наставничества</text:p>
      <text:p text:style-name="P10"><text:span text:style-name="T8">Этап 1. </text:span>Первый этап мониторинга направлен на изучение (оценку) качества реализуемой программы наставничества, ее сильных и слабых сторон, качества</text:p>
      <text:p text:style-name="P10">совместной работы пар или групп "наставник-наставляемый".</text:p>
      <text:p text:style-name="P10"><text:soft-page-break/><text:tab/>Мониторинг помогает, как выявить соответствие условий организации программы наставничества требованиям и принципам модели, так и отследить важные показатели качественного изменения образовательной организации, реализующей программу наставничества, динамику показателей социального благополучия внутри образовательной организации, профессиональное развитие педагогического коллектива в практической и научной сферах.</text:p>
      <text:p text:style-name="P7">Цели мониторинга:</text:p>
      <text:p text:style-name="P10">1) оценка качества реализуемой программы наставничества;</text:p>
      <text:p text:style-name="P10">2) оценка эффективности и полезности программы как инструмента повышения социального и профессионального благополучия внутри образовательной организации и сотрудничающих с ней организаций или индивидов.</text:p>
      <text:p text:style-name="P9">Задачи мониторинга:</text:p>
      <text:p text:style-name="P12"> <text:span text:style-name="T9">сбор и анализ обратной связи от участников (метод анкетирования);</text:span></text:p>
      <text:p text:style-name="P12"> <text:span text:style-name="T9">обоснование требований к процессу реализации программы наставничества, к личности наставника;</text:span></text:p>
      <text:p text:style-name="P12"> <text:span text:style-name="T9">контроль хода программы наставничества;</text:span></text:p>
      <text:p text:style-name="P12"> <text:span text:style-name="T9">описание особенностей взаимодействия наставника и наставляемого(группы наставляемых);</text:span></text:p>
      <text:p text:style-name="P12"> <text:span text:style-name="T9">определение условий эффективной программы наставничества;</text:span></text:p>
      <text:p text:style-name="P12"> <text:span text:style-name="T9">контроль показателей социального и профессионального благополучия.</text:span></text:p>
      <text:p text:style-name="P9">Оформление результатов.</text:p>
      <text:p text:style-name="P10"><text:tab/>По результатам опроса в рамках первого этапа мониторинга будет предоставлен анализ реализуемой программы наставничества. </text:p>
      <text:p text:style-name="P10"><text:tab/><text:span text:style-name="T1">Сбор данных для построения анализа осуществляется посредством анкеты. Анкета содержит открытые вопросы, закрытые вопросы, вопросы с оценочным параметром. Анкета учитывает особенности требований к трем формам наставничества.</text:span></text:p>
      <text:p text:style-name="P10"><text:tab/>Для оценки соответствия условий организации программы наставничества требованиям модели и программ, по которым она осуществляется, принципам, заложенным в модели и программах, а также современным подходам и технологиям, используется анкета куратора. Результатом успешного мониторинга будет аналитика реализуемой программы наставничества, которая позволит выделить ее сильные и слабые стороны, изменения качественных и количественных показателей социального и профессионального благополучия, расхождения между ожиданиями и реальными результатами участников программына ставничества.</text:p>
      <text:p text:style-name="P10"/>
      <text:p text:style-name="P8">9. Мониторинг и оценка влияния программ на всех участников.</text:p>
      <text:p text:style-name="P10"><text:span text:style-name="T8">Этап 2.</text:span> Второй этап мониторингапозволяет оценить: мотивационно-личностный и профессиональныйрост участников программы наставничества; развитиеметапредметных навыков и уровня вовлеченности обучающихся вобразовательную деятельность; качество изменений в освоении обучающимися образовательных программ; динамику образовательных результатов с учетом эмоционально-личностных, интеллектуальных, мотивационных и социальных черт участников.</text:p>
      <text:p text:style-name="P10"><text:tab/>Основываясь на результатах данного этапа, можно выдвинуть предположение о наличии положительной динамики влияния программ наставничества на повышение активности и заинтересованности участников в образовательной и профессиональной деятельности, о снижении уровня тревожности в коллективе, а также о наиболее рациональной и эффективной стратегии дальнейшего формирования пар "наставник-наставляемый".</text:p>
      <text:p text:style-name="P10"><text:tab/>Процесс мониторинга влияния программ на всех участников включает два подэтапа, первый из которых осуществляется до входа в программу наставничества, а второй - по итогам прохождения программы.</text:p>
      <text:p text:style-name="P10"><text:span text:style-name="T7"><text:tab/>Цели мониторинга</text:span> влияния программ наставничества на всех участников.</text:p>
      <text:p text:style-name="P10">1. Глубокая оценка изучаемых личностных характеристик участников программы.</text:p>
      <text:p text:style-name="P10">2. Оценка динамики характеристик образовательного процесса (оценка качества изменений в освоении обучающимися образовательных программ).</text:p>
      <text:p text:style-name="P10">3. Анализ и необходимая корректировка сформированных стратегий образования пар "наставник-наставляемый".</text:p>
      <text:p text:style-name="P7"><text:soft-page-break/><text:tab/>Задачи мониторинга:</text:p>
      <text:p text:style-name="P12"> <text:span text:style-name="T9">научное и практическое обоснование требований к процессуорганизации программы наставничества, к личности наставника;</text:span></text:p>
      <text:p text:style-name="P12"> <text:span text:style-name="T9">экспериментальное подтверждение необходимости выдвиженияописанных в целевой модели требований к личности наставника;</text:span></text:p>
      <text:p text:style-name="P12"> <text:span text:style-name="T9">определение условий эффективной программы наставничества;</text:span></text:p>
      <text:p text:style-name="P12"> <text:span text:style-name="T9">анализ эффективности предложенных стратегий образования пар и внесение корректировок во все этапы реализации программы в соответствии с результатами;</text:span></text:p>
      <text:p text:style-name="P12"> <text:span text:style-name="T9">сравнение характеристик образовательного процесса на "входе" и "вы ходе" реализуемой программы;</text:span></text:p>
      <text:p text:style-name="P12"> <text:span text:style-name="T9">сравнение изучаемых личностных характеристик (вовлеченность, активность, самооценка, тревожность и др.) участников программы наставничества на "входе" и "выходе" реализуемой программы.</text:span></text:p>
      <text:p text:style-name="P16"/>
      <text:p text:style-name="P6">10. Механизмы мотивации и поощрения наставников</text:p>
      <text:p text:style-name="P10"><text:tab/>К числу лучших мотивирующих наставника факторов можно отнести поддержку системы наставничества на школьном, общественном, муниципальном и государственном уровнях; создание среды, в которой наставничество воспринимается как почетная миссия, где формируется ощущение причастности к большому и важному делу, в котором наставнику отводится ведущая роль.</text:p>
      <text:p text:style-name="P10"><text:tab/>Мероприятия по популяризации роли наставника.</text:p>
      <text:p text:style-name="P12"> <text:span text:style-name="T9">Организация и проведение фестивалей, форумов, конференций наставников на школьном уровне.</text:span></text:p>
      <text:p text:style-name="P12"> <text:span text:style-name="T9">Выдвижение лучших наставников на конкурсы и мероприятия на муниципальном, региональном и федеральном уровнях.</text:span></text:p>
      <text:p text:style-name="P12"> <text:span text:style-name="T9">Награждение школьными грамотами "Лучший наставник"</text:span></text:p>
      <text:p text:style-name="P12"> <text:span text:style-name="T9">Благодарственные письма родителям наставников из числа обучающихся.</text:span></text:p>
      <text:p text:style-name="P12"> <text:span text:style-name="T9">Предоставлять наставникам возможности принимать участие в формировании предложений, касающихся</text:span></text:p>
      <text:p text:style-name="P10">развития школ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7M26S</meta:editing-duration>
    <meta:editing-cycles>51</meta:editing-cycles>
    <meta:generator>OpenOffice/4.1.2$Win32 OpenOffice.org_project/412m3$Build-9782</meta:generator>
    <dc:date>2020-12-16T13:10:21.26</dc:date>
    <meta:document-statistic meta:table-count="11" meta:image-count="0" meta:object-count="0" meta:page-count="15" meta:paragraph-count="539" meta:word-count="4496" meta:character-count="39040"/>
    <meta:user-defined meta:name="Info 1"/>
    <meta:user-defined meta:name="Info 2"/>
    <meta:user-defined meta:name="Info 3"/>
    <meta:user-defined meta:name="Info 4"/>
  </office:meta>
</office:document-meta>
</file>